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style="italic" style:font-style-asian="italic"/>
    </style:style>
    <style:style style:name="T9" style:parent-style-name="DefaultParagraphFont" style:family="text">
      <style:text-properties fo:font-style="italic" style:font-style-asian="italic"/>
    </style:style>
    <style:style style:name="P10" style:parent-style-name="ResumeAlignRight" style:list-style-name="LFO1" style:family="paragraph">
      <style:paragraph-properties fo:margin-left="0.25in">
        <style:tab-stops>
          <style:tab-stop style:type="left" style:position="0in"/>
          <style:tab-stop style:type="right" style:position="6.75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ResumeAlignRight" style:list-style-name="LFO1" style:family="paragraph">
      <style:paragraph-properties fo:margin-left="0.25in">
        <style:tab-stops>
          <style:tab-stop style:type="left" style:position="0in"/>
          <style:tab-stop style:type="right" style:position="6.75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ResumeAlignRight" style:list-style-name="LFO1" style:family="paragraph">
      <style:paragraph-properties fo:margin-left="0.25in">
        <style:tab-stops>
          <style:tab-stop style:type="left" style:position="0in"/>
          <style:tab-stop style:type="right" style:position="6.75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ResumeAlignRight" style:family="paragraph">
      <style:paragraph-properties fo:margin-left="0.25in">
        <style:tab-stops>
          <style:tab-stop style:type="left" style:position="0in"/>
          <style:tab-stop style:type="right" style:position="6.75in"/>
        </style:tab-stops>
      </style:paragraph-properties>
      <style:text-properties fo:font-weight="bold" style:font-weight-asian="bold"/>
    </style:style>
    <style:style style:name="P19" style:parent-style-name="ResumeAlignRight" style:family="paragraph">
      <style:paragraph-properties>
        <style:tab-stops>
          <style:tab-stop style:type="left" style:position="0.25in"/>
          <style:tab-stop style:type="right" style:position="7in"/>
        </style:tab-stops>
      </style:paragraph-properties>
      <style:text-properties fo:font-weight="bold" style:font-weight-asian="bold"/>
    </style:style>
    <style:style style:name="P20" style:parent-style-name="ResumeAlignRight" style:family="paragraph">
      <style:paragraph-properties>
        <style:tab-stops>
          <style:tab-stop style:type="left" style:position="0.25in"/>
          <style:tab-stop style:type="right" style:position="7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ResumeAlignRight" style:family="paragraph">
      <style:paragraph-properties>
        <style:tab-stops>
          <style:tab-stop style:type="left" style:position="0.25in"/>
          <style:tab-stop style:type="right" style:position="7in"/>
        </style:tab-stops>
      </style:paragraph-properties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ResumeAlignRight" style:list-style-name="LFO2" style:family="paragraph"/>
    <style:style style:name="P26" style:parent-style-name="ResumeAlignRight" style:list-style-name="LFO2" style:family="paragraph"/>
    <style:style style:name="P27" style:parent-style-name="ResumeAlignRight" style:family="paragraph">
      <style:paragraph-properties>
        <style:tab-stops>
          <style:tab-stop style:type="left" style:position="0.25in"/>
          <style:tab-stop style:type="right" style:position="7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ResumeAlignRight" style:family="paragraph">
      <style:paragraph-properties>
        <style:tab-stops>
          <style:tab-stop style:type="left" style:position="0.25in"/>
          <style:tab-stop style:type="right" style:position="7in"/>
        </style:tab-stops>
      </style:paragraph-properties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ResumeAlignRight" style:list-style-name="LFO2" style:family="paragraph"/>
    <style:style style:name="P33" style:parent-style-name="ResumeAlignRight" style:list-style-name="LFO2" style:family="paragraph"/>
    <style:style style:name="P34" style:parent-style-name="ResumeAlignRight" style:list-style-name="LFO2" style:family="paragraph"/>
    <style:style style:name="P35" style:parent-style-name="ResumeAlignRight" style:family="paragraph">
      <style:paragraph-properties>
        <style:tab-stops>
          <style:tab-stop style:type="left" style:position="0.25in"/>
          <style:tab-stop style:type="right" style:position="7in"/>
        </style:tab-stops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ResumeAlignRight" style:family="paragraph">
      <style:paragraph-properties>
        <style:tab-stops>
          <style:tab-stop style:type="left" style:position="0.25in"/>
          <style:tab-stop style:type="right" style:position="7in"/>
        </style:tab-stops>
      </style:paragraph-properties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ResumeAlignRight" style:list-style-name="LFO3" style:family="paragraph">
      <style:paragraph-properties fo:margin-left="0.25in">
        <style:tab-stops>
          <style:tab-stop style:type="left" style:position="0in"/>
          <style:tab-stop style:type="right" style:position="6.75in"/>
        </style:tab-stops>
      </style:paragraph-properties>
    </style:style>
    <style:style style:name="P41" style:parent-style-name="ResumeAlignRight" style:list-style-name="LFO3" style:family="paragraph"/>
    <style:style style:name="P42" style:parent-style-name="ResumeAlignRight" style:list-style-name="LFO3" style:family="paragraph"/>
    <style:style style:name="P43" style:parent-style-name="ResumeAlignRight" style:list-style-name="LFO3" style:family="paragraph"/>
    <style:style style:name="P44" style:parent-style-name="ResumeAlignRight" style:family="paragraph">
      <style:paragraph-properties>
        <style:tab-stops>
          <style:tab-stop style:type="left" style:position="0.25in"/>
          <style:tab-stop style:type="right" style:position="7in"/>
        </style:tab-stops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ResumeAlignRight" style:family="paragraph">
      <style:paragraph-properties>
        <style:tab-stops>
          <style:tab-stop style:type="left" style:position="0.25in"/>
          <style:tab-stop style:type="right" style:position="7in"/>
        </style:tab-stops>
      </style:paragraph-properties>
    </style:style>
    <style:style style:name="T48" style:parent-style-name="DefaultParagraphFont" style:family="text">
      <style:text-properties fo:font-style="italic" style:font-style-asian="italic"/>
    </style:style>
    <style:style style:name="P49" style:parent-style-name="ResumeAlignRight" style:list-style-name="LFO3" style:family="paragraph">
      <style:paragraph-properties fo:margin-left="0.25in">
        <style:tab-stops>
          <style:tab-stop style:type="left" style:position="0in"/>
          <style:tab-stop style:type="right" style:position="6.75in"/>
        </style:tab-stops>
      </style:paragraph-properties>
    </style:style>
    <style:style style:name="P50" style:parent-style-name="ResumeAlignRight" style:list-style-name="LFO3" style:family="paragraph">
      <style:paragraph-properties fo:margin-left="0.25in">
        <style:tab-stops>
          <style:tab-stop style:type="left" style:position="0in"/>
          <style:tab-stop style:type="right" style:position="6.75in"/>
        </style:tab-stops>
      </style:paragraph-properties>
    </style:style>
    <style:style style:name="P51" style:parent-style-name="ResumeAlignRight" style:list-style-name="LFO3" style:family="paragraph">
      <style:paragraph-properties fo:margin-left="0.25in">
        <style:tab-stops>
          <style:tab-stop style:type="left" style:position="0in"/>
          <style:tab-stop style:type="right" style:position="6.75in"/>
        </style:tab-stops>
      </style:paragraph-properties>
    </style:style>
    <style:style style:name="P52" style:parent-style-name="ResumeAlignRight" style:family="paragraph">
      <style:paragraph-properties fo:margin-left="0.25in">
        <style:tab-stops>
          <style:tab-stop style:type="left" style:position="0in"/>
          <style:tab-stop style:type="right" style:position="6.75in"/>
        </style:tab-stops>
      </style:paragraph-properties>
    </style:style>
    <style:style style:name="P53" style:parent-style-name="ResumeAlignRigh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.25in"/>
          <style:tab-stop style:type="right" style:position="7in"/>
        </style:tab-stops>
      </style:paragraph-properties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[name removed]</text:p>
      <text:p text:style-name="P2">[Address removed], Apt 4, New York, NY 10018</text:p>
      <text:p text:style-name="P3">Removed</text:p>
      <text:p text:style-name="P4"/>
      <text:p text:style-name="P5">EDUCATION</text:p>
      <text:p text:style-name="ResumeAlignRight"><text:span text:style-name="T6">[removed]</text:span><text:span text:style-name="T7"><text:tab/>New York, NY</text:span></text:p>
      <text:p text:style-name="ResumeAlignRight"><text:span text:style-name="T8">Bachelor of Science in Finance</text:span><text:tab/>May<text:s/>2016</text:p>
      <text:p text:style-name="ResumeAlignRight"><text:span text:style-name="T9">Minor in Statistics<text:s/></text:span></text:p>
      <text:list text:style-name="LFO1" text:continue-numbering="true">
        <text:list-item>
          <text:p text:style-name="P10"><text:span text:style-name="T11">Major GPA:</text:span><text:s/>3.5 / 4.0; <text:s/><text:span text:style-name="T12">GPA:<text:s/></text:span>3.2 / 4.0;<text:s/><text:span text:style-name="T13">ACT</text:span>: 34 / 36 <text:s/></text:p>
        </text:list-item>
        <text:list-item>
          <text:p text:style-name="P14"><text:span text:style-name="T15">Honors<text:s/></text:span>Stern Scholarship Recipient (2012, 2013)<text:s/></text:p>
        </text:list-item>
        <text:list-item>
          <text:p text:style-name="P16"><text:span text:style-name="T17">Relevant Coursework:<text:s/></text:span>Business Statistics &amp; Regression, Financial Accounting, Futures &amp; Options, Corporate Finance, Applied Stochastic Processes for Financial Models,</text:p>
        </text:list-item>
      </text:list>
      <text:p text:style-name="P18"/>
      <text:p text:style-name="P19">WORK &amp; LEADERSHIP EXPERIENCE</text:p>
      <text:p text:style-name="P20"><text:span text:style-name="T21">[Mid-sized Boutique Firm]</text:span><text:tab/><text:span text:style-name="T22">New York, NY</text:span></text:p>
      <text:p text:style-name="P23"><text:span text:style-name="T24">Part Time Equity Research Associate<text:s/></text:span><text:tab/>October 2013 – Present</text:p>
      <text:list text:style-name="LFO2" text:continue-numbering="true">
        <text:list-item>
          <text:p text:style-name="P25">Assisted Sr. Analyst focusing on [specific sector removed] with updating valuation<text:s/>models, drafting industry notes, and publishing research reports.<text:s/></text:p>
        </text:list-item>
        <text:list-item>
          <text:p text:style-name="P26">Compiled research on middle market lending trends focusing on Debt/EBITDA Multiples, Covenant-Lite origination volumes, bank participation in leveraged loan market, and overall US C&amp;I loan<text:s/>growth.</text:p>
        </text:list-item>
      </text:list>
      <text:p text:style-name="P27"><text:span text:style-name="T28">[Tech startup name removed]</text:span><text:tab/><text:span text:style-name="T29">New York, NY</text:span></text:p>
      <text:p text:style-name="P30"><text:span text:style-name="T31">Intern, Data Analyst<text:s/></text:span><text:tab/>February 2013 – October 2013</text:p>
      <text:list text:style-name="LFO2" text:continue-numbering="true">
        <text:list-item>
          <text:p text:style-name="P32">Worked alongside product development and marketing teams to assist with tasks centered around active deal with major UK financial institution: <text:s text:c="2"/></text:p>
          <text:list text:continue-numbering="true">
            <text:list-item>
              <text:p text:style-name="P33">Assisted with preparation of reports detailing operating protocol and oversaw quality assurance of products used during client’s trial.<text:s/></text:p>
            </text:list-item>
            <text:list-item>
              <text:p text:style-name="P34">Conducted market research on competitors and compiled presentations with recommendations for future product improvements and marketing strategy.</text:p>
            </text:list-item>
          </text:list>
        </text:list-item>
      </text:list>
      <text:p text:style-name="P35"><text:span text:style-name="T36">[Company name removed]</text:span><text:tab/><text:span text:style-name="T37">Okemos, MI &amp; New York, NY</text:span></text:p>
      <text:p text:style-name="P38"><text:span text:style-name="T39">Founder</text:span><text:tab/>September 2011 - Present</text:p>
      <text:list text:style-name="LFO3" text:continue-numbering="true">
        <text:list-item>
          <text:p text:style-name="P40">Founder of internet based business offering preparatory materials to individual students, instructors, and educational institutions seeking to prepare for Advanced Placement classes and exams.</text:p>
          <text:list text:continue-numbering="true">
            <text:list-item>
              <text:p text:style-name="P41">Managed capital allocation and accounting for net revenue in excess of $100,000 during initial two years of operation.<text:s/></text:p>
            </text:list-item>
            <text:list-item>
              <text:p text:style-name="P42">Created models to predict future sales growth and ensure inventory efficiency.<text:s/></text:p>
            </text:list-item>
            <text:list-item>
              <text:p text:style-name="P43">Implemented automated<text:s/>feedback solicitation system to ensure customer satisfaction. <text:s/></text:p>
            </text:list-item>
          </text:list>
        </text:list-item>
      </text:list>
      <text:p text:style-name="P44"><text:span text:style-name="T45">[</text:span>Club Removed}<text:s/><text:tab/><text:span text:style-name="T46">New York, NY</text:span></text:p>
      <text:p text:style-name="P47"><text:span text:style-name="T48">[removed[</text:span><text:tab/>September 2012 – Present</text:p>
      <text:list text:style-name="LFO3" text:continue-numbering="true">
        <text:list-item>
          <text:p text:style-name="P49">Utilized fundamental valuation and event-driven strategies to actively manage hedge fund style mock portfolio comprising various asset classes. <text:s/></text:p>
        </text:list-item>
        <text:list-item>
          <text:p text:style-name="P50">Prepared morning market updates for portfolio team with potential trades for the coming day.<text:s/></text:p>
        </text:list-item>
        <text:list-item>
          <text:p text:style-name="P51">Collaborated on and pitched trading ideas during weekly multi-portfolio team meetings.<text:s/></text:p>
        </text:list-item>
      </text:list>
      <text:p text:style-name="P52"/>
      <text:p text:style-name="P53">ACTIVITIES &amp;<text:s/>INTERESTS</text:p>
      <text:p text:style-name="ResumeAlignRight"><text:span text:style-name="T54">Activities:</text:span><text:s/>NYU Model UN Conference, Stern Investment Analysis Group, NYU Republicans,</text:p>
      <text:p text:style-name="ResumeAlignRight"><text:span text:style-name="T55">Interests:</text:span><text:s/>Michigan State &amp; Detroit Sports, Piano, Sports handicapping, Politics,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esumeAlignRight" style:display-name="Resume Align Right" style:family="paragraph" style:parent-style-name="Normal">
      <style:paragraph-properties>
        <style:tab-stops>
          <style:tab-stop style:type="right" style:position="7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sume Editing</meta:initial-creator>
    <dc:creator>Kenneth Deneau</dc:creator>
    <meta:creation-date>2014-01-08T00:30:00Z</meta:creation-date>
    <dc:date>2014-01-08T03:54:00Z</dc:date>
    <meta:print-date>2014-01-07T22:43:00Z</meta:print-date>
    <meta:template xlink:href="Normal" xlink:type="simple"/>
    <meta:editing-cycles>4</meta:editing-cycles>
    <meta:editing-duration>PT180S</meta:editing-duration>
    <meta:document-statistic meta:page-count="1" meta:paragraph-count="5" meta:word-count="384" meta:character-count="2570" meta:row-count="18" meta:non-whitespace-character-count="2191"/>
  </office:meta>
</office:document-meta>
</file>